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18e395"/>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f3fa3" officeooo:paragraph-rsid="001dc9de" style:font-size-asian="9.60000038146973pt" style:font-weight-asian="bold" style:font-size-complex="11pt" style:font-weight-complex="bold"/>
    </style:style>
    <style:style style:name="T1" style:family="text">
      <style:text-properties style:font-name="Arial" fo:font-size="9pt" officeooo:rsid="0094b08f" style:font-size-asian="9pt" style:font-size-complex="9pt"/>
    </style:style>
    <style:style style:name="T2" style:family="text">
      <style:text-properties officeooo:rsid="0012a3bb"/>
    </style:style>
    <style:style style:name="T3" style:family="text">
      <style:text-properties officeooo:rsid="00148677"/>
    </style:style>
    <style:style style:name="T4" style:family="text">
      <style:text-properties officeooo:rsid="00169247"/>
    </style:style>
    <style:style style:name="T5" style:family="text">
      <style:text-properties officeooo:rsid="0017ca64"/>
    </style:style>
    <style:style style:name="T6" style:family="text">
      <style:text-properties officeooo:rsid="0018e395"/>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e395"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8e395"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69247" style:font-size-asian="9.60000038146973pt" style:font-weight-asian="bold" style:font-size-complex="11pt" style:font-weight-complex="bold"/>
    </style:style>
    <style:style style:name="T13" style:family="text">
      <style:text-properties officeooo:rsid="001a4ca6"/>
    </style:style>
    <style:style style:name="T14" style:family="text">
      <style:text-properties officeooo:rsid="001a94e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7">La Comisión de Educación, Ciencia, Tecnología e Innovación ha considerado el Proyecto de Comunicación </text:span><text:span text:style-name="T10">Nº </text:span><text:span text:style-name="T11">46111 – CD – FSP – Ciudad Futura</text:span><text:span text:style-name="T12">,</text:span><text:span text:style-name="T7"> del diputado <text:s text:c="9"/></text:span><text:span text:style-name="T8">Del Frade</text:span><text:span text:style-name="T7">, por el cual</text:span><text:span text:style-name="T9"> se solicita</text:span> disponga impulsar u<text:span text:style-name="T6">na</text:span> mesa de trabajo y convoque al grupo de personas que viene desarrollando el proyecto de la <text:span text:style-name="T6">E</text:span>scuela de <text:span text:style-name="T13">A</text:span>rtes <text:span text:style-name="T13">P</text:span>lásticas "<text:span text:style-name="T13">J</text:span>uanito del <text:span text:style-name="T13">P</text:span>araná" basado en el reconocimiento de la obra pictórica, gráfica, escultórica del artista plástico <text:span text:style-name="T13">A</text:span>ntonio <text:span text:style-name="T13">B</text:span>erni;<text:span text:style-name="T7"> y, por las razones expuestas en los fundamentos y las que podrá dar el miembro informante, esta Comisión aconseja la aprobación del siguiente texto con modificaciones: </text:span></text:p>
      <text:p text:style-name="P4">PROYECTO DE COMUNICACIÓN</text:p>
      <text:p text:style-name="P6"/>
      <text:p text:style-name="P6">La Cámara de Diputados de la Provincia de Santa Fe vería con agrado que el Poder Ejecutivo, <text:span text:style-name="T4">por intermedio de</text:span><text:span text:style-name="T5">l</text:span> organismo <text:span text:style-name="T4">que</text:span> correspond<text:span text:style-name="T4">a</text:span>, <text:span text:style-name="T4">evalúe la posibilidad de</text:span> <text:span text:style-name="T14">impulsar una mesa de trabajo y convoque al grupo de personas que viene desarrollando el proyecto de la Escuela de Artes Plásticas “Juanito de Paraná” basado en el reconocimiento de la obra pictórica, gráfica, escultórica, del artista plástico Antonio Berni.</text:span></text:p>
      <text:p text:style-name="P5"/>
      <text:p text:style-name="P5">Sala de <text:span text:style-name="T2">la Comisión </text:span><text:span text:style-name="T3">por Zoom</text:span><text:span text:style-name="T2">, </text:span><text:span text:style-name="T14">09 de febrero de 2022.</text:span></text:p>
      <text:p text:style-name="P10">Firmantes: Diputados Balagué, De Ponti, Di Stefano, Hynes, Peralta,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1"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6pt" fo:font-style="normal" fo:font-weight="normal" officeooo:paragraph-rsid="00154847" style:font-size-asian="5.25pt" style:font-style-asian="normal" style:font-weight-asian="normal" style:font-name-complex="Arial1" style:font-size-complex="6pt" style:font-style-complex="normal" style:font-weight-complex="normal"/>
    </style:style>
    <style:style style:name="MT1"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56:58.487760080</dc:date>
    <meta:print-date>2022-02-09T11:37:04.073167686</meta:print-date>
    <meta:editing-cycles>57</meta:editing-cycles>
    <meta:editing-duration>PT2H55M1S</meta:editing-duration>
    <meta:generator>LibreOffice/7.0.4.2$Linux_X86_64 LibreOffice_project/00$Build-2</meta:generator>
    <meta:document-statistic meta:table-count="0" meta:image-count="1" meta:object-count="0" meta:page-count="1" meta:paragraph-count="8" meta:word-count="205" meta:character-count="1359" meta:non-whitespace-character-count="1146"/>
  </office:meta>
</office:document-meta>
</file>